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33A89C28BB.png"/>
  <manifest:file-entry manifest:media-type="image/jpeg" manifest:full-path="Pictures/1000000000000B8F0000084C87F9A7C8.jpg"/>
  <manifest:file-entry manifest:media-type="" manifest:full-path="Pictures/20000076000009D4000007139C408E90.svm"/>
  <manifest:file-entry manifest:media-type="image/png" manifest:full-path="Pictures/100000000000020000000200BF28C28F.png"/>
  <manifest:file-entry manifest:media-type="image/png" manifest:full-path="Pictures/10000000000002BC000002BC8332F1B2.png"/>
  <manifest:file-entry manifest:media-type="" manifest:full-path="Pictures/20000077000009D400000713268C8A81.svm"/>
  <manifest:file-entry manifest:media-type="image/png" manifest:full-path="Pictures/10000000000001ED000001900ABDB1DD.png"/>
  <manifest:file-entry manifest:media-type="" manifest:full-path="Pictures/2000005E00004685000003D66926EC8C.svm"/>
  <manifest:file-entry manifest:media-type="image/png" manifest:full-path="Pictures/100000000000040000000300F2926BB7.png"/>
  <manifest:file-entry manifest:media-type="" manifest:full-path="Pictures/20000031000009D4000007139E7F7461.svm"/>
  <manifest:file-entry manifest:media-type="" manifest:full-path="Pictures/200000770000094E000005887AB15F82.svm"/>
  <manifest:file-entry manifest:media-type="image/png" manifest:full-path="Pictures/100000000000049800000374E3D77020.png"/>
  <manifest:file-entry manifest:media-type="" manifest:full-path="Pictures/2000007700000952000005883D5B4CAD.svm"/>
  <manifest:file-entry manifest:media-type="image/png" manifest:full-path="Pictures/1000000000000168000001681E82F1FA.png"/>
  <manifest:file-entry manifest:media-type="image/png" manifest:full-path="Pictures/100000000000028A000001BA1AE7F25B.png"/>
  <manifest:file-entry manifest:media-type="image/png" manifest:full-path="Pictures/10000000000000F0000000F0C37A21FE.png"/>
  <manifest:file-entry manifest:media-type="image/png" manifest:full-path="Pictures/100000000000012C000000E2CAD1DEAE.png"/>
  <manifest:file-entry manifest:media-type="image/png" manifest:full-path="Pictures/10000000000003D000000208ABC96BC2.png"/>
  <manifest:file-entry manifest:media-type="image/png" manifest:full-path="Pictures/1000000000000258000002580B8A8E1F.png"/>
  <manifest:file-entry manifest:media-type="image/jpeg" manifest:full-path="Pictures/1000000000000FA000000BB867FAEE48.jpg"/>
  <manifest:file-entry manifest:media-type="" manifest:full-path="Pictures/2000007800000952000005884735B2FF.svm"/>
  <manifest:file-entry manifest:media-type="image/png" manifest:full-path="Pictures/100000000000023F0000016B12342868.png"/>
  <manifest:file-entry manifest:media-type="image/png" manifest:full-path="Pictures/10000000000003200000032092DCA841.png"/>
  <manifest:file-entry manifest:media-type="image/png" manifest:full-path="Pictures/1000000000000154000000DEDF715BDF.png"/>
  <manifest:file-entry manifest:media-type="image/png" manifest:full-path="Pictures/100000000000014000000132D3B4F9E6.png"/>
  <manifest:file-entry manifest:media-type="" manifest:full-path="Pictures/20000076000009D400000713582C203D.svm"/>
  <manifest:file-entry manifest:media-type="image/png" manifest:full-path="Pictures/10000000000003E000000325D9D4BC51.png"/>
  <manifest:file-entry manifest:media-type="image/png" manifest:full-path="Pictures/1000000000000913000003AB2E707994.png"/>
  <manifest:file-entry manifest:media-type="image/png" manifest:full-path="Pictures/100000000000019A0000014689F56B67.png"/>
  <manifest:file-entry manifest:media-type="image/png" manifest:full-path="Pictures/1000000000000104000001049AE955C4.png"/>
  <manifest:file-entry manifest:media-type="image/png" manifest:full-path="Pictures/10000000000002580000025864A49D32.png"/>
  <manifest:file-entry manifest:media-type="image/png" manifest:full-path="Pictures/100000000000012C000000C9BD4208A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size-asian="18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style:font-size-asian="18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313cm" svg:height="21cm" svg:x="0cm" svg:y="0cm">
          <draw:image xlink:href="Pictures/1000000000000B8F0000084C87F9A7C8.jpg" xlink:type="simple" xlink:show="embed" xlink:actuate="onLoad">
            <text:p text:style-name="P1"><text:span text:style-name="T1">ﾲ</text:span></text:p>
          </draw:image>
        </draw:frame>
        <draw:frame draw:style-name="gr2" draw:text-style-name="P1" draw:layer="layout" svg:width="22.557cm" svg:height="2.388cm" svg:x="2.512cm" svg:y="7.794cm">
          <draw:image xlink:href="Pictures/2000005E00004685000003D66926EC8C.svm" xlink:type="simple" xlink:show="embed" xlink:actuate="onLoad">
            <text:p/>
          </draw:image>
        </draw:frame>
        <draw:frame draw:style-name="gr2" draw:text-style-name="P1" draw:layer="layout" svg:width="3.583cm" svg:height="2.321cm" svg:x="24.078cm" svg:y="6.178cm">
          <draw:image xlink:href="Pictures/20000077000009D400000713268C8A81.svm" xlink:type="simple" xlink:show="embed" xlink:actuate="onLoad">
            <text:p/>
          </draw:image>
        </draw:frame>
        <draw:frame draw:style-name="gr2" draw:text-style-name="P1" draw:layer="layout" svg:width="3.411cm" svg:height="2.097cm" svg:x="0cm" svg:y="6.562cm">
          <draw:image xlink:href="Pictures/2000007800000952000005884735B2FF.svm" xlink:type="simple" xlink:show="embed" xlink:actuate="onLoad">
            <text:p/>
          </draw:image>
        </draw:frame>
        <draw:frame draw:style-name="gr2" draw:text-style-name="P1" draw:layer="layout" svg:width="3.701cm" svg:height="2.311cm" svg:x="3.968cm" svg:y="3.917cm">
          <draw:image xlink:href="Pictures/100000000000012C000000C9BD4208A4.png" xlink:type="simple" xlink:show="embed" xlink:actuate="onLoad">
            <text:p/>
          </draw:image>
        </draw:frame>
        <draw:frame draw:style-name="gr2" draw:text-style-name="P1" draw:layer="layout" svg:width="3.709cm" svg:height="2.4cm" svg:x="9.012cm" svg:y="3.96cm">
          <draw:image xlink:href="Pictures/10000000000000F0000000F0C37A21FE.png" xlink:type="simple" xlink:show="embed" xlink:actuate="onLoad">
            <text:p/>
          </draw:image>
        </draw:frame>
        <draw:frame draw:style-name="gr2" draw:text-style-name="P1" draw:layer="layout" svg:width="4.468cm" svg:height="3.471cm" svg:x="14.025cm" svg:y="3.395cm">
          <draw:image xlink:href="Pictures/100000000000040000000333A89C28BB.png" xlink:type="simple" xlink:show="embed" xlink:actuate="onLoad">
            <text:p/>
          </draw:image>
        </draw:frame>
        <draw:frame draw:style-name="gr2" draw:text-style-name="P1" draw:layer="layout" svg:width="3.763cm" svg:height="2.988cm" svg:x="19.728cm" svg:y="3.612cm">
          <draw:image xlink:href="Pictures/1000000000000FA000000BB867FAEE48.jpg" xlink:type="simple" xlink:show="embed" xlink:actuate="onLoad">
            <text:p/>
          </draw:image>
        </draw:frame>
        <draw:frame draw:style-name="gr3" draw:text-style-name="P3" draw:layer="layout" svg:width="3.769cm" svg:height="0.963cm" svg:x="3.875cm" svg:y="1.977cm">
          <draw:text-box>
            <text:p><text:span text:style-name="T2">Réservoir</text:span></text:p>
          </draw:text-box>
        </draw:frame>
        <draw:frame draw:style-name="gr3" draw:text-style-name="P3" draw:layer="layout" svg:width="2.566cm" svg:height="0.963cm" svg:x="9.541cm" svg:y="1.979cm">
          <draw:text-box>
            <text:p><text:span text:style-name="T2">tuyau</text:span></text:p>
          </draw:text-box>
        </draw:frame>
        <draw:frame draw:style-name="gr3" draw:text-style-name="P3" draw:layer="layout" svg:width="2.806cm" svg:height="0.963cm" svg:x="14.753cm" svg:y="1.977cm">
          <draw:text-box>
            <text:p><text:span text:style-name="T2">Moteur</text:span></text:p>
          </draw:text-box>
        </draw:frame>
        <draw:frame draw:style-name="gr3" draw:text-style-name="P3" draw:layer="layout" svg:width="4.704cm" svg:height="0.963cm" svg:x="19.376cm" svg:y="2.218cm">
          <draw:text-box>
            <text:p><text:span text:style-name="T2">Transmiss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1.625cm" svg:height="8.902cm" svg:x="7.378cm" svg:y="10.821cm">
          <draw:image xlink:href="Pictures/1000000000000258000002580B8A8E1F.png" xlink:type="simple" xlink:show="embed" xlink:actuate="onLoad">
            <text:p/>
          </draw:image>
        </draw:frame>
        <draw:frame draw:style-name="gr2" draw:text-style-name="P1" draw:layer="layout" svg:width="22.557cm" svg:height="2.388cm" svg:x="2.513cm" svg:y="7.794cm">
          <draw:image xlink:href="Pictures/2000005E00004685000003D66926EC8C.svm" xlink:type="simple" xlink:show="embed" xlink:actuate="onLoad">
            <text:p/>
          </draw:image>
        </draw:frame>
        <draw:frame draw:style-name="gr2" draw:text-style-name="P1" draw:layer="layout" svg:width="4.165cm" svg:height="2.13cm" svg:x="10.542cm" svg:y="18.392cm">
          <draw:image xlink:href="Pictures/1000000000000913000003AB2E707994.png" xlink:type="simple" xlink:show="embed" xlink:actuate="onLoad">
            <text:p/>
          </draw:image>
        </draw:frame>
        <draw:frame draw:style-name="gr2" draw:text-style-name="P1" draw:layer="layout" svg:width="2.983cm" svg:height="2.245cm" svg:x="24.664cm" svg:y="18.556cm">
          <draw:image xlink:href="Pictures/2000007700000952000005883D5B4CAD.svm" xlink:type="simple" xlink:show="embed" xlink:actuate="onLoad">
            <text:p/>
          </draw:image>
        </draw:frame>
        <draw:frame draw:style-name="gr2" draw:text-style-name="P1" draw:layer="layout" svg:width="2.89cm" svg:height="2.455cm" svg:x="16.688cm" svg:y="18.545cm">
          <draw:image xlink:href="Pictures/10000000000003E000000325D9D4BC51.png" xlink:type="simple" xlink:show="embed" xlink:actuate="onLoad">
            <text:p/>
          </draw:image>
        </draw:frame>
        <draw:frame draw:style-name="gr2" draw:text-style-name="P1" draw:layer="layout" svg:width="3.771cm" svg:height="2.789cm" svg:x="5.107cm" svg:y="18.211cm">
          <draw:image xlink:href="Pictures/10000000000003D000000208ABC96BC2.png" xlink:type="simple" xlink:show="embed" xlink:actuate="onLoad">
            <text:p/>
          </draw:image>
        </draw:frame>
        <draw:frame draw:style-name="gr2" draw:text-style-name="P1" draw:layer="layout" svg:width="2.957cm" svg:height="2.509cm" svg:x="1.042cm" svg:y="18.269cm">
          <draw:image xlink:href="Pictures/100000000000049800000374E3D77020.png" xlink:type="simple" xlink:show="embed" xlink:actuate="onLoad">
            <text:p/>
          </draw:image>
        </draw:frame>
        <draw:frame draw:style-name="gr2" draw:text-style-name="P1" draw:layer="layout" svg:width="3.221cm" svg:height="2.057cm" svg:x="20.956cm" svg:y="18.743cm">
          <draw:image xlink:href="Pictures/200000770000094E000005887AB15F82.svm" xlink:type="simple" xlink:show="embed" xlink:actuate="onLoad">
            <text:p/>
          </draw:image>
        </draw:frame>
        <draw:frame draw:style-name="gr3" draw:text-style-name="P3" draw:layer="layout" svg:width="2.779cm" svg:height="0.963cm" svg:x="10.793cm" svg:y="0.579cm">
          <draw:text-box>
            <text:p><text:span text:style-name="T2">Prise</text:span></text:p>
          </draw:text-box>
        </draw:frame>
        <draw:frame draw:style-name="gr5" draw:text-style-name="P3" draw:layer="layout" svg:width="3.955cm" svg:height="1.675cm" svg:x="6.345cm" svg:y="0.336cm">
          <draw:text-box>
            <text:p><text:span text:style-name="T2">Cables électriques</text:span></text:p>
          </draw:text-box>
        </draw:frame>
        <draw:frame draw:style-name="gr5" draw:text-style-name="P3" draw:layer="layout" svg:width="3.634cm" svg:height="1.675cm" svg:x="3.733cm" svg:y="0.451cm">
          <draw:text-box>
            <text:p><text:span text:style-name="T2">Circuit intégré</text:span></text:p>
          </draw:text-box>
        </draw:frame>
        <draw:frame draw:style-name="gr5" draw:text-style-name="P3" draw:layer="layout" svg:width="3.314cm" svg:height="1.675cm" svg:x="0.48cm" svg:y="0.424cm">
          <draw:text-box>
            <text:p><text:span text:style-name="T2">Circuit imprimé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9.929cm" svg:height="8.045cm" svg:x="1.47cm" svg:y="12.427cm">
          <draw:image xlink:href="Pictures/10000000000002BC000002BC8332F1B2.png" xlink:type="simple" xlink:show="embed" xlink:actuate="onLoad">
            <text:p/>
          </draw:image>
        </draw:frame>
        <draw:frame draw:style-name="gr2" draw:text-style-name="P1" draw:layer="layout" svg:width="22.557cm" svg:height="2.388cm" svg:x="2.46cm" svg:y="7.5cm">
          <draw:image xlink:href="Pictures/2000005E00004685000003D66926EC8C.svm" xlink:type="simple" xlink:show="embed" xlink:actuate="onLoad">
            <text:p/>
          </draw:image>
        </draw:frame>
        <draw:frame draw:style-name="gr2" draw:text-style-name="P1" draw:layer="layout" svg:width="2.983cm" svg:height="2.245cm" svg:x="24.83cm" svg:y="15.268cm">
          <draw:image xlink:href="Pictures/2000007700000952000005883D5B4CAD.svm" xlink:type="simple" xlink:show="embed" xlink:actuate="onLoad">
            <text:p/>
          </draw:image>
        </draw:frame>
        <draw:frame draw:style-name="gr2" draw:text-style-name="P1" draw:layer="layout" svg:width="2.915cm" svg:height="2.081cm" svg:x="25.085cm" svg:y="17.94cm">
          <draw:image xlink:href="Pictures/20000076000009D400000713582C203D.svm" xlink:type="simple" xlink:show="embed" xlink:actuate="onLoad">
            <text:p/>
          </draw:image>
        </draw:frame>
        <draw:frame draw:style-name="gr2" draw:text-style-name="P1" draw:layer="layout" svg:width="2.89cm" svg:height="2.455cm" svg:x="11.369cm" svg:y="18.162cm">
          <draw:image xlink:href="Pictures/10000000000003E000000325D9D4BC51.png" xlink:type="simple" xlink:show="embed" xlink:actuate="onLoad">
            <text:p/>
          </draw:image>
        </draw:frame>
        <draw:frame draw:style-name="gr3" draw:text-style-name="P3" draw:layer="layout" svg:width="2.779cm" svg:height="0.963cm" svg:x="8.911cm" svg:y="0.542cm">
          <draw:text-box>
            <text:p><text:span text:style-name="T2">Prise</text:span></text:p>
          </draw:text-box>
        </draw:frame>
        <draw:frame draw:style-name="gr2" draw:text-style-name="P1" draw:layer="layout" svg:width="4.165cm" svg:height="2.13cm" svg:x="5.771cm" svg:y="17.975cm">
          <draw:image xlink:href="Pictures/1000000000000913000003AB2E707994.png" xlink:type="simple" xlink:show="embed" xlink:actuate="onLoad">
            <text:p/>
          </draw:image>
        </draw:frame>
        <draw:frame draw:style-name="gr5" draw:text-style-name="P3" draw:layer="layout" svg:width="3.955cm" svg:height="1.675cm" svg:x="0.196cm" svg:y="0.361cm">
          <draw:text-box>
            <text:p><text:span text:style-name="T2">Cables électriques</text:span></text:p>
          </draw:text-box>
        </draw:frame>
        <draw:frame draw:style-name="gr2" draw:text-style-name="P1" draw:layer="layout" svg:width="4.248cm" svg:height="3.954cm" svg:x="0.502cm" svg:y="16.855cm">
          <draw:image xlink:href="Pictures/10000000000002580000025864A49D32.png" xlink:type="simple" xlink:show="embed" xlink:actuate="onLoad">
            <text:p/>
          </draw:image>
        </draw:frame>
        <draw:frame draw:style-name="gr6" draw:layer="layout" svg:width="4.356cm" svg:height="0.963cm" svg:x="4.204cm" svg:y="0.494cm">
          <draw:text-box>
            <text:p>résistance</text:p>
          </draw:text-box>
        </draw:frame>
        <draw:frame draw:style-name="gr2" draw:text-style-name="P1" draw:layer="layout" svg:width="4.156cm" svg:height="3.872cm" svg:x="19.769cm" svg:y="16.911cm">
          <draw:image xlink:href="Pictures/100000000000012C000000E2CAD1DEAE.png" xlink:type="simple" xlink:show="embed" xlink:actuate="onLoad">
            <text:p/>
          </draw:image>
        </draw:frame>
        <draw:frame draw:style-name="gr2" draw:text-style-name="P1" draw:layer="layout" svg:width="3.823cm" svg:height="3.286cm" svg:x="15.661cm" svg:y="17.498cm">
          <draw:image xlink:href="Pictures/10000000000001ED000001900ABDB1DD.png" xlink:type="simple" xlink:show="embed" xlink:actuate="onLoad">
            <text:p/>
          </draw:image>
        </draw:frame>
        <draw:frame draw:style-name="gr6" draw:layer="layout" svg:width="4.544cm" svg:height="0.963cm" svg:x="11.541cm" svg:y="0.379cm">
          <draw:text-box>
            <text:p>ventilateur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8.643cm" svg:height="6.265cm" svg:x="8.916cm" svg:y="13.379cm">
          <draw:image xlink:href="Pictures/100000000000020000000200BF28C28F.png" xlink:type="simple" xlink:show="embed" xlink:actuate="onLoad">
            <text:p/>
          </draw:image>
        </draw:frame>
        <draw:frame draw:style-name="gr2" draw:text-style-name="P1" draw:layer="layout" svg:width="22.557cm" svg:height="2.388cm" svg:x="2.461cm" svg:y="7.5cm">
          <draw:image xlink:href="Pictures/2000005E00004685000003D66926EC8C.svm" xlink:type="simple" xlink:show="embed" xlink:actuate="onLoad">
            <text:p/>
          </draw:image>
        </draw:frame>
        <draw:frame draw:style-name="gr2" draw:text-style-name="P1" draw:layer="layout" svg:width="2.983cm" svg:height="2.245cm" svg:x="24.421cm" svg:y="15.158cm">
          <draw:image xlink:href="Pictures/2000007700000952000005883D5B4CAD.svm" xlink:type="simple" xlink:show="embed" xlink:actuate="onLoad">
            <text:p/>
          </draw:image>
        </draw:frame>
        <draw:frame draw:style-name="gr2" draw:text-style-name="P1" draw:layer="layout" svg:width="3.839cm" svg:height="3.474cm" svg:x="5.935cm" svg:y="16.893cm">
          <draw:image xlink:href="Pictures/1000000000000104000001049AE955C4.png" xlink:type="simple" xlink:show="embed" xlink:actuate="onLoad">
            <text:p/>
          </draw:image>
        </draw:frame>
        <draw:frame draw:style-name="gr6" draw:layer="layout" svg:width="3.795cm" svg:height="0.963cm" svg:x="14.947cm" svg:y="0.534cm">
          <draw:text-box>
            <text:p>Batterie</text:p>
          </draw:text-box>
        </draw:frame>
        <draw:frame draw:style-name="gr2" draw:text-style-name="P1" draw:layer="layout" svg:width="4.589cm" svg:height="2.88cm" svg:x="0.867cm" svg:y="17.277cm">
          <draw:image xlink:href="Pictures/100000000000028A000001BA1AE7F25B.png" xlink:type="simple" xlink:show="embed" xlink:actuate="onLoad">
            <text:p/>
          </draw:image>
        </draw:frame>
        <draw:frame draw:style-name="gr2" draw:text-style-name="P1" draw:layer="layout" svg:width="3.318cm" svg:height="2.543cm" svg:x="14.89cm" svg:y="17.856cm">
          <draw:image xlink:href="Pictures/1000000000000168000001681E82F1FA.png" xlink:type="simple" xlink:show="embed" xlink:actuate="onLoad">
            <text:p/>
          </draw:image>
        </draw:frame>
        <draw:frame draw:style-name="gr6" draw:layer="layout" svg:width="4.383cm" svg:height="0.963cm" svg:x="22.293cm" svg:y="0.642cm">
          <draw:text-box>
            <text:p>connecteur</text:p>
          </draw:text-box>
        </draw:frame>
        <draw:frame draw:style-name="gr5" draw:text-style-name="P3" draw:layer="layout" svg:width="3.634cm" svg:height="1.675cm" svg:x="8.16cm" svg:y="0.382cm">
          <draw:text-box>
            <text:p><text:span text:style-name="T2">Circuit intégré</text:span></text:p>
          </draw:text-box>
        </draw:frame>
        <draw:frame draw:style-name="gr2" draw:text-style-name="P1" draw:layer="layout" svg:width="2.957cm" svg:height="2.509cm" svg:x="18.829cm" svg:y="17.807cm">
          <draw:image xlink:href="Pictures/100000000000049800000374E3D77020.png" xlink:type="simple" xlink:show="embed" xlink:actuate="onLoad">
            <text:p/>
          </draw:image>
        </draw:frame>
        <draw:frame draw:style-name="gr5" draw:text-style-name="P3" draw:layer="layout" svg:width="3.314cm" svg:height="1.675cm" svg:x="1.008cm" svg:y="0.456cm">
          <draw:text-box>
            <text:p><text:span text:style-name="T2">Circuit imprimé</text:span></text:p>
          </draw:text-box>
        </draw:frame>
        <draw:frame draw:style-name="gr2" draw:text-style-name="P1" draw:layer="layout" svg:width="3.128cm" svg:height="2.215cm" svg:x="24.46cm" svg:y="17.827cm">
          <draw:image xlink:href="Pictures/20000076000009D4000007139C408E90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8.466cm" svg:height="8.095cm" svg:x="3.411cm" svg:y="12.014cm">
          <draw:image xlink:href="Pictures/100000000000014000000132D3B4F9E6.png" xlink:type="simple" xlink:show="embed" xlink:actuate="onLoad">
            <text:p/>
          </draw:image>
        </draw:frame>
        <draw:frame draw:style-name="gr2" draw:text-style-name="P1" draw:layer="layout" svg:width="22.557cm" svg:height="2.388cm" svg:x="2.462cm" svg:y="7.5cm">
          <draw:image xlink:href="Pictures/2000005E00004685000003D66926EC8C.svm" xlink:type="simple" xlink:show="embed" xlink:actuate="onLoad">
            <text:p/>
          </draw:image>
        </draw:frame>
        <draw:frame draw:style-name="gr2" draw:text-style-name="P1" draw:layer="layout" svg:width="2.983cm" svg:height="2.245cm" svg:x="24.041cm" svg:y="17.887cm">
          <draw:image xlink:href="Pictures/2000007700000952000005883D5B4CAD.svm" xlink:type="simple" xlink:show="embed" xlink:actuate="onLoad">
            <text:p/>
          </draw:image>
        </draw:frame>
        <draw:frame draw:style-name="gr2" draw:text-style-name="P1" draw:layer="layout" svg:width="2.995cm" svg:height="2.134cm" svg:x="23.968cm" svg:y="15.294cm">
          <draw:image xlink:href="Pictures/20000031000009D4000007139E7F7461.svm" xlink:type="simple" xlink:show="embed" xlink:actuate="onLoad">
            <text:p/>
          </draw:image>
        </draw:frame>
        <draw:frame draw:style-name="gr2" draw:text-style-name="P1" draw:layer="layout" svg:width="2.89cm" svg:height="2.455cm" svg:x="19.497cm" svg:y="18.048cm">
          <draw:image xlink:href="Pictures/10000000000003E000000325D9D4BC51.png" xlink:type="simple" xlink:show="embed" xlink:actuate="onLoad">
            <text:p/>
          </draw:image>
        </draw:frame>
        <draw:frame draw:style-name="gr3" draw:text-style-name="P3" draw:layer="layout" svg:width="2.779cm" svg:height="0.963cm" svg:x="2.86cm" svg:y="0.515cm">
          <draw:text-box>
            <text:p><text:span text:style-name="T2">Prise</text:span></text:p>
          </draw:text-box>
        </draw:frame>
        <draw:frame draw:style-name="gr2" draw:text-style-name="P1" draw:layer="layout" svg:width="4.165cm" svg:height="2.13cm" svg:x="0.889cm" svg:y="18.296cm">
          <draw:image xlink:href="Pictures/1000000000000913000003AB2E707994.png" xlink:type="simple" xlink:show="embed" xlink:actuate="onLoad">
            <text:p/>
          </draw:image>
        </draw:frame>
        <draw:frame draw:style-name="gr5" draw:text-style-name="P3" draw:layer="layout" svg:width="3.955cm" svg:height="1.675cm" svg:x="15.472cm" svg:y="0.442cm">
          <draw:text-box>
            <text:p><text:span text:style-name="T2">Cables électriques</text:span></text:p>
          </draw:text-box>
        </draw:frame>
        <draw:frame draw:style-name="gr2" draw:text-style-name="P1" draw:layer="layout" svg:width="4.486cm" svg:height="3.425cm" svg:x="13.6cm" svg:y="16.926cm">
          <draw:image xlink:href="Pictures/100000000000040000000300F2926BB7.png" xlink:type="simple" xlink:show="embed" xlink:actuate="onLoad">
            <text:p/>
          </draw:image>
        </draw:frame>
        <draw:frame draw:style-name="gr3" draw:text-style-name="P3" draw:layer="layout" svg:width="5.558cm" svg:height="0.963cm" svg:x="21.571cm" svg:y="0.508cm">
          <draw:text-box>
            <text:p><text:span text:style-name="T2">Moteur éléctrique</text:span></text:p>
          </draw:text-box>
        </draw:frame>
        <draw:frame draw:style-name="gr2" draw:text-style-name="P1" draw:layer="layout" svg:width="3.776cm" svg:height="2.536cm" svg:x="8.097cm" svg:y="17.762cm">
          <draw:image xlink:href="Pictures/1000000000000154000000DEDF715BDF.png" xlink:type="simple" xlink:show="embed" xlink:actuate="onLoad">
            <text:p/>
          </draw:image>
        </draw:frame>
        <draw:frame draw:style-name="gr6" draw:layer="layout" svg:width="5.051cm" svg:height="0.963cm" svg:x="9.092cm" svg:y="0.232cm">
          <draw:text-box>
            <text:p>Pignon, roue..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1" draw:layer="layout" svg:width="22.557cm" svg:height="2.388cm" svg:x="2.463cm" svg:y="7.5cm">
          <draw:image xlink:href="Pictures/2000005E00004685000003D66926EC8C.svm" xlink:type="simple" xlink:show="embed" xlink:actuate="onLoad">
            <text:p/>
          </draw:image>
        </draw:frame>
        <draw:frame draw:style-name="gr7" draw:layer="layout" svg:width="15.411cm" svg:height="0.963cm" svg:x="6.356cm" svg:y="1.801cm">
          <draw:text-box>
            <text:p>Lampe de chevet</text:p>
          </draw:text-box>
        </draw:frame>
        <draw:frame draw:style-name="gr8" draw:text-style-name="P1" draw:layer="layout" svg:width="4.281cm" svg:height="4.28cm" svg:x="20.705cm" svg:y="1.173cm">
          <draw:image xlink:href="Pictures/10000000000003200000032092DCA84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1" draw:layer="layout" svg:width="22.557cm" svg:height="2.388cm" svg:x="2.463cm" svg:y="7.5cm">
          <draw:image xlink:href="Pictures/2000005E00004685000003D66926EC8C.svm" xlink:type="simple" xlink:show="embed" xlink:actuate="onLoad">
            <text:p/>
          </draw:image>
        </draw:frame>
        <draw:frame draw:style-name="gr7" draw:text-style-name="P3" draw:layer="layout" svg:width="15.411cm" svg:height="0.963cm" svg:x="6.356cm" svg:y="1.801cm">
          <draw:text-box>
            <text:p text:style-name="P3">Ordinateur</text:p>
          </draw:text-box>
        </draw:frame>
        <draw:frame draw:style-name="gr8" draw:text-style-name="P1" draw:layer="layout" svg:width="7.088cm" svg:height="4.912cm" svg:x="19.317cm" svg:y="1.007cm">
          <draw:image xlink:href="Pictures/100000000000019A0000014689F56B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1" draw:layer="layout" svg:width="22.557cm" svg:height="2.388cm" svg:x="2.463cm" svg:y="7.5cm">
          <draw:image xlink:href="Pictures/2000005E00004685000003D66926EC8C.svm" xlink:type="simple" xlink:show="embed" xlink:actuate="onLoad">
            <text:p/>
          </draw:image>
        </draw:frame>
        <draw:frame draw:style-name="gr7" draw:text-style-name="P3" draw:layer="layout" svg:width="15.411cm" svg:height="0.963cm" svg:x="6.356cm" svg:y="1.801cm">
          <draw:text-box>
            <text:p text:style-name="P3">Alarme</text:p>
          </draw:text-box>
        </draw:frame>
        <draw:frame draw:style-name="gr8" draw:text-style-name="P1" draw:layer="layout" svg:width="8.506cm" svg:height="5.184cm" svg:x="18.903cm" svg:y="0.382cm">
          <draw:image xlink:href="Pictures/100000000000023F0000016B123428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scal DB</meta:initial-creator>
    <meta:creation-date>2014-01-19T18:01:25.15</meta:creation-date>
    <meta:editing-duration>PT2H17M43S</meta:editing-duration>
    <meta:editing-cycles>8</meta:editing-cycles>
    <dc:date>2014-11-26T11:28:10.75</dc:date>
    <dc:creator>db</dc:creator>
    <meta:generator>OpenOffice/4.1.1$Win32 OpenOffice.org_project/411m6$Build-9775</meta:generator>
    <meta:document-statistic meta:object-count="107"/>
  </office:meta>
</office:document-meta>
</file>